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3.519cm" table:align="center"/>
    </style:style>
    <style:style style:name="Tabela1.A" style:family="table-column">
      <style:table-column-properties style:column-width="3.519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5.875cm" table:align="center"/>
    </style:style>
    <style:style style:name="Tabela2.A" style:family="table-column">
      <style:table-column-properties style:column-width="3.08cm"/>
    </style:style>
    <style:style style:name="Tabela2.B" style:family="table-column">
      <style:table-column-properties style:column-width="0.383cm"/>
    </style:style>
    <style:style style:name="Tabela2.C" style:family="table-column">
      <style:table-column-properties style:column-width="12.412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10pt"/>
    </style:style>
    <style:style style:name="P3" style:family="paragraph" style:parent-style-name="Table_20_Contents">
      <style:paragraph-properties fo:margin-top="0cm" fo:margin-bottom="0.49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Instrukcja montażu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><draw:frame draw:style-name="fr1" draw:name="grafika1" text:anchor-type="as-char" svg:width="2.902cm" svg:height="8.564cm" draw:z-index="0"><draw:image xlink:href="http://altradkonskie.republika.pl/zsyp2.gif" xlink:type="simple" xlink:show="embed" xlink:actuate="onLoad"/></draw:frame> 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1. Montaż zsypu rozpoczynamy od zamocowania konstrukcji (1). Stosownie do grubości ściany ustalamy długość zaczepów (2) i blokujemy śrubami.<text:line-break/><text:line-break/>2. Zakładamy wciągarkę (3) i opuszczamy poprzeczkę (4) na dół.<text:line-break/>Uwaga: poprzeczkę (4) należy, przy opuszczaniu, dodatkowo obciążyć, żeby linka wciągarki była naprężona.<text:line-break/><text:line-break/>3. Zawieszamy pierwszy segment (5), zaczepiając poprzeczkę (4) na wewnętrznych hakach segmentu (5).<text:line-break/><text:line-break/>4. Wciągamy segmenty zsypu doczepiając kolejne elementy.<text:line-break/>Uwaga: jeżeli w zestawie używamy segmentów wlotowych pośrdnich (6) należy tak dobrać długość łańcuchów aby wloty wypadły na wybranych piętrach. Należy to zrobić przed montażem zsypu.<text:line-break/><text:line-break/>5. Po wciągnięciu wszystkich elementów mocujemy całość do konstrukcji nośnej (1) za pomocą karabińczyków.<text:line-break/><text:line-break/>6. Nakładamy segment zsypowy opierając go na konstrukcji nośne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OpenOffice.org/3.4.1$Win32 OpenOffice.org_project/341m1$Build-9593</meta:generator>
    <dc:date>2015-02-20T09:25:23.03</dc:date>
    <meta:document-statistic meta:table-count="2" meta:image-count="1" meta:object-count="0" meta:page-count="1" meta:paragraph-count="3" meta:word-count="113" meta:character-count="843"/>
    <meta:user-defined meta:name="Info 1"/>
    <meta:user-defined meta:name="Info 2"/>
    <meta:user-defined meta:name="Info 3"/>
    <meta:user-defined meta:name="Info 4"/>
  </office:meta>
</office:document-meta>
</file>